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1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208015:364</text:p>
          </table:table-cell>
          <table:covered-table-cell/>
          <table:table-cell office:value-type="float" office:value="133286.9" table:style-name="ce20">
            <text:p>133286,9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6105556.71" table:style-name="ce20">
            <text:p>6105556,7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3200023:241</text:p>
          </table:table-cell>
          <table:covered-table-cell/>
          <table:table-cell office:value-type="float" office:value="296448" table:style-name="ce20">
            <text:p>29644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200005:575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000020:82</text:p>
          </table:table-cell>
          <table:covered-table-cell/>
          <table:table-cell office:value-type="float" office:value="943142.97" table:style-name="ce20">
            <text:p>943142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20:91</text:p>
          </table:table-cell>
          <table:covered-table-cell/>
          <table:table-cell office:value-type="float" office:value="2548042.2000000002" table:style-name="ce20">
            <text:p>2548042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5500019:634</text:p>
          </table:table-cell>
          <table:covered-table-cell/>
          <table:table-cell office:value-type="float" office:value="196809.66" table:style-name="ce20">
            <text:p>196809,6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002000:37</text:p>
          </table:table-cell>
          <table:covered-table-cell/>
          <table:table-cell office:value-type="float" office:value="12775.12" table:style-name="ce20">
            <text:p>12775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0000000:3483</text:p>
          </table:table-cell>
          <table:covered-table-cell/>
          <table:table-cell office:value-type="float" office:value="7771470" table:style-name="ce20">
            <text:p>777147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9245547.3599999994" table:style-name="ce20">
            <text:p>9245547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2400002:229</text:p>
          </table:table-cell>
          <table:covered-table-cell/>
          <table:table-cell office:value-type="float" office:value="361693.2" table:style-name="ce20">
            <text:p>361693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9:9302009:490</text:p>
          </table:table-cell>
          <table:covered-table-cell/>
          <table:table-cell office:value-type="float" office:value="368163.38" table:style-name="ce20">
            <text:p>368163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9:9400001:363</text:p>
          </table:table-cell>
          <table:covered-table-cell/>
          <table:table-cell office:value-type="float" office:value="5337891.24" table:style-name="ce20">
            <text:p>5337891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0:4400021:446</text:p>
          </table:table-cell>
          <table:covered-table-cell/>
          <table:table-cell office:value-type="float" office:value="709716.47999999998" table:style-name="ce20">
            <text:p>709716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0:4400021:447</text:p>
          </table:table-cell>
          <table:covered-table-cell/>
          <table:table-cell office:value-type="float" office:value="211600.83" table:style-name="ce20">
            <text:p>211600,8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0000000:4202</text:p>
          </table:table-cell>
          <table:covered-table-cell/>
          <table:table-cell office:value-type="float" office:value="98944.56" table:style-name="ce20">
            <text:p>98944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3800020:185</text:p>
          </table:table-cell>
          <table:covered-table-cell/>
          <table:table-cell office:value-type="float" office:value="689553.81" table:style-name="ce20">
            <text:p>689553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2:6500012:204</text:p>
          </table:table-cell>
          <table:covered-table-cell/>
          <table:table-cell office:value-type="float" office:value="337189.23" table:style-name="ce22">
            <text:p>337189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4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4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44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70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0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7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0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0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0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0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0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0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0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0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0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0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0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0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0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0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0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0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0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0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0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0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0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0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0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0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0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0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0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0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3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3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3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31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3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3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32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3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32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3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3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3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3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33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33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33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33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33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33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330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33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33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34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34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34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3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34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00000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8333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1:390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1:3903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1:390600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3907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390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40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3" table:number-rows-spanned="1" table:style-name="ce2">
            <text:p>36:31:400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B0D06CB2C7FC89D47337014D9F7815F4399AF4D7F08D0049AC5769BA8933E85EA31635AF9519232EFFA79F38003829FF9CA3960F80CBE23D0B53C0E9E1F9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8:06:22Z</meta:creation-date>
    <dc:date>2024-04-26T08:06:23Z</dc:date>
  </office:meta>
</office:document-meta>
</file>